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bias Hachmer</text:p>
      <text:p text:style-name="CVMuted">https://vutuv.de/tobias_hachmer</text:p>
      <text:p text:style-name="CVMuted">Date of birth: 24.01.1987 | Gender: Male</text:p>
      <text:h text:style-name="CVHeading" text:outline-level="1">Tags</text:h>
      <text:p>bash | dovecot | linux server administration | Mail Servers | Network Automation with Ansible | networking | postfix | Python | Routing Protocols</text:p>
      <text:h text:style-name="CVHeading" text:outline-level="1">Profiles</text:h>
      <text:p>Twitter: http://twitter.com/kokelnet</text:p>
      <text:p>GitHub: https://github.com/koke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