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Harder</text:p>
      <text:p text:style-name="CVMuted">harder@die-technologen.de | https://vutuv.de/tobias_harder</text:p>
      <text:p text:style-name="CVMuted">Gender: Male</text:p>
      <text:h text:style-name="CVHeading" text:outline-level="1">Professional Experience</text:h>
      <text:p><text:span text:style-name="CVBold">Teamlead Recruiting, Die Technologen IT &amp; Engineering GmbH</text:span></text:p>
      <text:p text:style-name="CVMuted">3/2018 - Present</text:p>
      <text:p>Connecting forward thinking companies with IT and engineering talents</text:p>
      <text:h text:style-name="CVHeading" text:outline-level="1">Links</text:h>
      <text:p>https://die-technologen.de</text:p>
      <text:h text:style-name="CVHeading" text:outline-level="1">Profiles</text:h>
      <text:p>LinkedIn: https://www.linkedin.com/in/tobias-harder-184333a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