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obias Hochgürtel</text:p>
      <text:p text:style-name="CVMuted">tobias.hochguertel@googlemail.com | https://vutuv.de/tobias_hochguer</text:p>
      <text:p text:style-name="CVMuted">Date of birth: 10.07.1986 | Gender: Male</text:p>
      <text:h text:style-name="CVHeading" text:outline-level="1">Profiles</text:h>
      <text:p>Twitter: http://twitter.com/thochguerte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