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 Kaatze </text:p>
      <text:p text:style-name="CVMuted">t.kaatze@ssc-services.de | https://vutuv.de/tobias_kaatze</text:p>
      <text:p text:style-name="CVMuted">Gender: Male</text:p>
      <text:h text:style-name="CVHeading" text:outline-level="1">Tags</text:h>
      <text:p>Prozesse &amp; Metho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