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Käfer</text:p>
      <text:p text:style-name="CVMuted">https://vutuv.de/tobias_kaefer</text:p>
      <text:p text:style-name="CVMuted">Gender: Male</text:p>
      <text:h text:style-name="CVHeading" text:outline-level="1">Professional Experience</text:h>
      <text:p><text:span text:style-name="CVBold">Senior Software Architect , 1&amp;1 Internet SE</text:span></text:p>
      <text:p text:style-name="CVMuted">12/2013 - Present</text:p>
      <text:p>Software Architect for MyWebsite Infrastructure</text:p>
      <text:p><text:span text:style-name="CVBold">Inhaber, Tobias Käfer Software</text:span></text:p>
      <text:p text:style-name="CVMuted">4/2001 - Present</text:p>
      <text:p><text:span text:style-name="CVBold">Senior Software Developer, 1&amp;1 Internet SE</text:span></text:p>
      <text:p text:style-name="CVMuted">11/2011 - 11/2013</text:p>
      <text:p>Middleware Systems, Product Integration, Java, REST</text:p>
      <text:p><text:span text:style-name="CVBold">Software Entwickler, ABAS Software AG</text:span></text:p>
      <text:p text:style-name="CVMuted">10/2006 - 10/2011</text:p>
      <text:p>EAI, Portale, Enterprise Social Media</text:p>
      <text:p><text:span text:style-name="CVBold">BA-Student, ABAS Software AG</text:span></text:p>
      <text:p text:style-name="CVMuted">1/2006 - 9/2006</text:p>
      <text:p><text:span text:style-name="CVBold">BA-Student, UBM Infokom Technik GmbH</text:span></text:p>
      <text:p text:style-name="CVMuted">2003 - 2005</text:p>
      <text:p><text:span text:style-name="CVBold">Teilprojektleiter Migration Intranet, Boehringer Ingelheim Pharma GmbH &amp; Co. KG</text:span></text:p>
      <text:p text:style-name="CVMuted">2001 - 2002</text:p>
      <text:p><text:span text:style-name="CVBold">Freier Mitarbeiter, TNCS Gesellschaft für informations-Management mbH &amp; Co.KG</text:span></text:p>
      <text:p text:style-name="CVMuted">1999 - 2001</text:p>
      <text:p><text:span text:style-name="CVBold">Werksstudent Magnetic Recording Analysis Laboratory, IBM Deutschland</text:span></text:p>
      <text:p text:style-name="CVMuted">1996 - 1999</text:p>
      <text:h text:style-name="CVHeading" text:outline-level="1">Tags</text:h>
      <text:p>enterprise level infrastructure | event systems | big data | java | jboss | microservices | nosql | rest | software architecture | spring | sql | uml</text:p>
      <text:h text:style-name="CVHeading" text:outline-level="1">Profiles</text:h>
      <text:p>Facebook: http://facebook.com/tkaefer</text:p>
      <text:p>Twitter: http://twitter.com/tkaefer</text:p>
      <text:p>Instagram: http://instagram.com/tkaef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