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Kalder</text:p>
      <text:p text:style-name="CVMuted">https://vutuv.de/tobias_kalder</text:p>
      <text:p text:style-name="CVMuted">Gender: Male</text:p>
      <text:h text:style-name="CVHeading" text:outline-level="1">Professional Experience</text:h>
      <text:p><text:span text:style-name="CVBold">Geschäftsführer, Qandis UG (haftungsbeschränkt)</text:span></text:p>
      <text:p text:style-name="CVMuted">4/2014 - Present</text:p>
      <text:p><text:span text:style-name="CVBold">HR Process Consultant, Henkel AG &amp; Co. KGaA</text:span></text:p>
      <text:p text:style-name="CVMuted">1/2004 - Present</text:p>
      <text:h text:style-name="CVHeading" text:outline-level="1">Tags</text:h>
      <text:p>abap (oo) | cakephp | css | entrepreneurship | html | javascript | jquery | mysql | PHP | sap compensation management | sap hcm | sap talent management</text:p>
      <text:h text:style-name="CVHeading" text:outline-level="1">Links</text:h>
      <text:p>Unternehmenswebseite: http://www.qandis.de/</text:p>
      <text:p>Unsere Jobbörse: https://www.stellenwal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