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Lindner</text:p>
      <text:p text:style-name="CVMuted">tobias.lindner@catl.de | +49 171 1553499 | https://vutuv.de/tobias_lindner</text:p>
      <text:p text:style-name="CVMuted">Date of birth: 29.06.1980 | Gender: Male</text:p>
      <text:h text:style-name="CVHeading" text:outline-level="1">Professional Experience</text:h>
      <text:p><text:span text:style-name="CVBold">Online Shop Manager, Keller &amp; Kalmbach GmbH</text:span></text:p>
      <text:p text:style-name="CVMuted">11/2015 - Present</text:p>
      <text:p>Einführung eines neuen B2B Onlineshops</text:p>
      <text:p><text:span text:style-name="CVBold">E-Commerce Manager, Europa Möbel-Verbund GmbH &amp; Co. KG</text:span></text:p>
      <text:p text:style-name="CVMuted">9/2010 - 10/2015</text:p>
      <text:p>Aufbau und Entwicklung einer Muti-User-Shopplattform im Möbelhandel</text:p>
      <text:p><text:span text:style-name="CVBold">Koordinator IT und E-Commerce, bricksy.com</text:span></text:p>
      <text:p text:style-name="CVMuted">1/2010 - 6/2010</text:p>
      <text:p>Aufbau der IT-Infrastruktu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