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Migge</text:p>
      <text:p text:style-name="CVMuted">tmigge@gmail.com | https://vutuv.de/tobias_migge</text:p>
      <text:p text:style-name="CVMuted">Gender: Male</text:p>
      <text:h text:style-name="CVHeading" text:outline-level="1">Links</text:h>
      <text:p>Privat: www.tobiasmigge.de</text:p>
      <text:p>Dienstlich: www.villasoft.de</text:p>
      <text:h text:style-name="CVHeading" text:outline-level="1">Profiles</text:h>
      <text:p>Twitter: http://twitter.com/tmigge</text:p>
      <text:p>Instagram: http://instagram.com/tmig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