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Roeser</text:p>
      <text:p text:style-name="CVHeadline">Enterprise Software-Entwicklung mit Scala, auch Kotlin and Java<text:line-break/><text:line-break/>Arbeite größtenteils in Home-Office. </text:p>
      <text:p text:style-name="CVMuted">tobias.roeser@tototec.de | +49 35722 594995 | https://vutuv.de/tobias_roeser</text:p>
      <text:p text:style-name="CVMuted">Gender: Male</text:p>
      <text:h text:style-name="CVHeading" text:outline-level="1">Professional Experience</text:h>
      <text:p><text:span text:style-name="CVBold">Leiter Softwareentwicklung, Software-Architekt, iba Consulting Gesellschaft mbH &amp; Co. KG</text:span></text:p>
      <text:p text:style-name="CVMuted">6/2006 - 7/2011</text:p>
      <text:p>Projektleitung Produktentwicklung. Entwurf und Realisierung von Softwarearchitekturen (Java). Customizing und Integration von Systemsoftware. Experte für OSGi und Buildsysteme</text:p>
      <text:h text:style-name="CVHeading" text:outline-level="1">Freelance / Self-employed</text:h>
      <text:p><text:span text:style-name="CVBold">selbstständiger Softwarearchitekt, Tobias Roeser Softwareentwicklung</text:span></text:p>
      <text:p text:style-name="CVMuted">1/2016 - Present</text:p>
      <text:p>Enterprise Softwareentwicklung mit Scala. Schwerpunkte: Scala, OSGi, Modularisierung, Buildsysteme</text:p>
      <text:p><text:span text:style-name="CVBold">Geschäftsführer, Software-Architekt, ToToTec GbR</text:span></text:p>
      <text:p text:style-name="CVMuted">9/2010 - 12/2016</text:p>
      <text:p>Softwarearchitekt und Berater mit den Schwerpunkten: Scala, OSGi, Buildsysteme, Modularisierung.</text:p>
      <text:h text:style-name="CVHeading" text:outline-level="1">Education</text:h>
      <text:p><text:span text:style-name="CVBold">Diplom Informatiker, Uni Leipzig</text:span></text:p>
      <text:p text:style-name="CVMuted">1997 - 2006</text:p>
      <text:h text:style-name="CVHeading" text:outline-level="1">Tags</text:h>
      <text:p>java | scala | kotlin | Mill Build Tool | Open Source Developer | osgi | OpenStreetMap | Vaadin</text:p>
      <text:h text:style-name="CVHeading" text:outline-level="1">Links</text:h>
      <text:p>My GitHub Profile: https://github.com/lefou</text:p>
      <text:p>Fosstodon / Mastodon : https://fosstodon.org/@TobiasRoeser</text:p>
      <text:h text:style-name="CVHeading" text:outline-level="1">Profiles</text:h>
      <text:p>GitHub: https://github.com/lefou</text:p>
      <text:p>Mastodon: https://fosstodon.org/@TobiasRoe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