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Wolter</text:p>
      <text:p text:style-name="CVMuted">https://vutuv.de/tobias_wolter</text:p>
      <text:h text:style-name="CVHeading" text:outline-level="1">Tags</text:h>
      <text:p>java | js | react | tomcat</text:p>
      <text:h text:style-name="CVHeading" text:outline-level="1">Links</text:h>
      <text:p>Standard-Cloud: https://www.standard-cloud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