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ffner  Chalifoux</text:p>
      <text:p text:style-name="CVMuted">toffnermich@gmail.com | https://vutuv.de/toffner_chalif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