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gar Nababan</text:p>
      <text:p text:style-name="CVMuted">maria.nababan61@gmail.com | +62 822-5100-3922 | https://vutuv.de/togar_nabab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