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Berger</text:p>
      <text:p text:style-name="CVMuted">https://vutuv.de/tom_berger</text:p>
      <text:p text:style-name="CVMuted">Date of birth: 18.07.1987 | Gender: Male</text:p>
      <text:h text:style-name="CVHeading" text:outline-level="1">Professional Experience</text:h>
      <text:p><text:span text:style-name="CVBold">Channel Manager Online (SME), E.ON Energie Deutschland GmbH</text:span></text:p>
      <text:p text:style-name="CVMuted">3/2015 - Present</text:p>
      <text:p><text:span text:style-name="CVBold">Partner, fairshion / Berger Thomas &amp; Grell Jörg GbR</text:span></text:p>
      <text:p text:style-name="CVMuted">3/2014 - Present</text:p>
      <text:p><text:span text:style-name="CVBold">Advertiser Solutions Manager, nugg.ad | a company of Deutsche Post DHL</text:span></text:p>
      <text:p text:style-name="CVMuted">2/2014 - 1/2015</text:p>
      <text:p><text:span text:style-name="CVBold">Consultant, Deutsche Post DHL</text:span></text:p>
      <text:p text:style-name="CVMuted">3/2011 - 1/2014</text:p>
      <text:p><text:span text:style-name="CVBold">Marketing Co-Ordinator, DHL Express, United Arab Emirates</text:span></text:p>
      <text:p text:style-name="CVMuted">7/2010 - 1/2011</text:p>
      <text:p><text:span text:style-name="CVBold">DH-Student, Deutsche Post DHL</text:span></text:p>
      <text:p text:style-name="CVMuted">10/2007 - 9/2010</text:p>
      <text:h text:style-name="CVHeading" text:outline-level="1">Tags</text:h>
      <text:p>channel management | targeting | marketing | onlinemarketing</text:p>
      <text:h text:style-name="CVHeading" text:outline-level="1">Links</text:h>
      <text:p>E.ON für Geschäfts- &amp; Gewerbekunden: http://eon.de/gk</text:p>
      <text:p>fairshion.de: http://fairsh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