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m Noeding</text:p>
      <text:p text:style-name="CVMuted">tom@noeding.org | https://vutuv.de/tom_noeding</text:p>
      <text:p text:style-name="CVMuted">Gender: Male</text:p>
      <text:h text:style-name="CVHeading" text:outline-level="1">Tags</text:h>
      <text:p>social media management | social media strategieentwicklung</text:p>
      <text:h text:style-name="CVHeading" text:outline-level="1">Links</text:h>
      <text:p>http://www.noeding.org</text:p>
      <text:h text:style-name="CVHeading" text:outline-level="1">Profiles</text:h>
      <text:p>Facebook: http://facebook.com/roquane</text:p>
      <text:p>Twitter: http://twitter.com/roquane</text:p>
      <text:p>Instagram: http://instagram.com/roquan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