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Ryder Weddings</text:p>
      <text:p text:style-name="CVMuted">tomryderweddings@gmail.com | https://vutuv.de/tom_ryder_weddi</text:p>
      <text:p text:style-name="CVMuted">Gender: Male</text:p>
      <text:h text:style-name="CVHeading" text:outline-level="1">Links</text:h>
      <text:p>Wedding Entertainment Essex: https://www.tomryderweddings.co.uk/repertoir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