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Simon</text:p>
      <text:p text:style-name="CVMuted">kontakt@tom-simon.info | https://vutuv.de/tom_simon</text:p>
      <text:p text:style-name="CVMuted">Gender: Male</text:p>
      <text:h text:style-name="CVHeading" text:outline-level="1">Tags</text:h>
      <text:p>apache | cisco asa | firewall | linux | powerdns | seo | virtualis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