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m  Terveer </text:p>
      <text:p text:style-name="CVMuted">tom.terveer@energitix.de | https://vutuv.de/tom_terveer</text:p>
      <text:p text:style-name="CVMuted">Date of birth: 20.02.1967 | Gender: Male</text:p>
      <text:h text:style-name="CVHeading" text:outline-level="1">Links</text:h>
      <text:p>Portalsite: http://energitix.de</text:p>
      <text:h text:style-name="CVHeading" text:outline-level="1">Social Media</text:h>
      <text:p>Twitter: http://twitter.com/EnergITix</text:p>
      <text:p>Facebook: http://facebook.com/EnergITixconsul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