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mmy Eliassen</text:p>
      <text:p text:style-name="CVMuted">https://vutuv.de/tommy_eliassen</text:p>
      <text:p text:style-name="CVMuted">Gender: Male</text:p>
      <text:h text:style-name="CVHeading" text:outline-level="1">Professional Experience</text:h>
      <text:p><text:span text:style-name="CVBold">Founder, Taxigo</text:span></text:p>
      <text:p text:style-name="CVMuted">1/2015 - Present</text:p>
      <text:p>Founder, CEO and developer of Taxigo</text:p>
      <text:h text:style-name="CVHeading" text:outline-level="1">Tags</text:h>
      <text:p>drupal | Ember | javascript | ORM | PHP | symfony | wordpr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