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rben Fojuth</text:p>
      <text:p text:style-name="CVMuted">torben.fojuth@posteo.de | https://vutuv.de/torben_fojuth</text:p>
      <text:p text:style-name="CVMuted">28215 Bremen, Germany</text:p>
      <text:p text:style-name="CVMuted">Gender: Male</text:p>
      <text:h text:style-name="CVHeading" text:outline-level="1">Tags</text:h>
      <text:p>Domain-Driven Design | Java | agile | spring | tag-7244 | w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