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rben Stephan</text:p>
      <text:p text:style-name="CVMuted">torben@stephan.hn | +65 9129 8059 | https://vutuv.de/torben_stephan</text:p>
      <text:p text:style-name="CVMuted">34 Bukit Pasoh Rd, 098949 Singapore, Singapore</text:p>
      <text:p text:style-name="CVMuted">Date of birth: 25.11.1975 | Gender: Male</text:p>
      <text:h text:style-name="CVHeading" text:outline-level="1">Professional Experience</text:h>
      <text:p><text:span text:style-name="CVBold">Director, Konrad-Adenauer-Stiftung Singapore</text:span></text:p>
      <text:p text:style-name="CVMuted">8/2013 - Present</text:p>
      <text:p>Media Programme Asia</text:p>
      <text:h text:style-name="CVHeading" text:outline-level="1">Tags</text:h>
      <text:p>data security | html | linux | css | PHP | wordpress | journalism | political communication | story telling | windows</text:p>
      <text:h text:style-name="CVHeading" text:outline-level="1">Profiles</text:h>
      <text:p>Twitter: http://twitter.com/hauptstadtkin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