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rsten vollmann</text:p>
      <text:p text:style-name="CVMuted">a-s.meissen@t-online.de | https://vutuv.de/torste_68485315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