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Dr. Thurow</text:p>
      <text:p text:style-name="CVMuted">https://vutuv.de/torsten_dr_thur</text:p>
      <text:p text:style-name="CVMuted">Gender: Male</text:p>
      <text:h text:style-name="CVHeading" text:outline-level="1">Tags</text:h>
      <text:p>analytische geometrie | c++ | c | c# | embedded programmierung | geodätische ausgleichungsrechnung | laserscanning | lokale optimierungsmethoden | mfc | opengl | photogrammetrie | schnelle gleichungslöser | tachymetrie | winforms | wpf | wxwidg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