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Franz</text:p>
      <text:p text:style-name="CVMuted">torsten.franz@ubuntu.com | https://vutuv.de/torsten_franz</text:p>
      <text:p text:style-name="CVMuted">Gender: Male</text:p>
      <text:h text:style-name="CVHeading" text:outline-level="1">Professional Experience</text:h>
      <text:p><text:span text:style-name="CVBold">Teamlead QA, ABOUT YOU GMBH</text:span></text:p>
      <text:p text:style-name="CVMuted">5/2015 - Present</text:p>
      <text:p><text:span text:style-name="CVBold">Quality Manager, G+J Digital Products</text:span></text:p>
      <text:p text:style-name="CVMuted">7/2012 - 4/2015</text:p>
      <text:h text:style-name="CVHeading" text:outline-level="1">Tags</text:h>
      <text:p>testautomation | ubuntu | ubuntu touch | codeception | PHP | qa | quality management | selenium | teamlead | tes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