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rsten  Heissler </text:p>
      <text:p text:style-name="CVMuted">https://vutuv.de/torsten_heissle</text:p>
      <text:p text:style-name="CVMuted">Date of birth: 05.05.1973 | Gender: Male</text:p>
      <text:h text:style-name="CVHeading" text:outline-level="1">Professional Experience</text:h>
      <text:p><text:span text:style-name="CVBold">Geschäftsführer, Heissler GmbH</text:span></text:p>
      <text:p text:style-name="CVMuted">4/2017 - Present</text:p>
      <text:p><text:span text:style-name="CVBold">Director Jobbörse.com, XING AG</text:span></text:p>
      <text:p text:style-name="CVMuted">4/2015 - 3/2017</text:p>
      <text:p><text:span text:style-name="CVBold">Vorstand , Jobbörse.com / Intelligence Competence Center AG</text:span></text:p>
      <text:p text:style-name="CVMuted">9/2005 - 3/2015</text:p>
      <text:h text:style-name="CVHeading" text:outline-level="1">Tags</text:h>
      <text:p>blockchain | DLT | IOTA | java | PHP</text:p>
      <text:h text:style-name="CVHeading" text:outline-level="1">Links</text:h>
      <text:p>Heissler GmbH: http://www.heissler.gmbh</text:p>
      <text:h text:style-name="CVHeading" text:outline-level="1">Profiles</text:h>
      <text:p>Twitter: http://twitter.com/theissl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