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Vollmann</text:p>
      <text:p text:style-name="CVMuted">https://vutuv.de/torsten_vollman</text:p>
      <text:p text:style-name="CVMuted">Alte Straße 44, 32457 Porta Westfalica, NRW, Germany</text:p>
      <text:h text:style-name="CVHeading" text:outline-level="1">Professional Experience</text:h>
      <text:p><text:span text:style-name="CVBold">Fuhrparkleiter, Schäfer's Produktionsgesellschaft mbH</text:span></text:p>
      <text:p text:style-name="CVMuted">10/2015 - Present</text:p>
      <text:p>JIT Belieferung von 250 Kunden mit tagesfrischen Backwaren</text:p>
      <text:p><text:span text:style-name="CVBold">Stv. Fuhrparkleiter, Schäfer's Produktionsgesellschaft mbH</text:span></text:p>
      <text:p text:style-name="CVMuted">10/2009 - 9/2015</text:p>
      <text:p>JIT Belieferung von 250 Kunden mit tagesfrischen Backwaren</text:p>
      <text:p><text:span text:style-name="CVBold">Naturwissenschaftliche Informatik, Universität Bielefeld</text:span></text:p>
      <text:p text:style-name="CVMuted">10/1998 - 9/2009</text:p>
      <text:p><text:span text:style-name="CVBold">Aushilfe, Schäfer's Brot &amp; Kuchen Spezialitäten GmbH</text:span></text:p>
      <text:p text:style-name="CVMuted">3/1996 - 9/2009</text:p>
      <text:p>Tätigkeiten am Wochenende und in den Ferien</text:p>
      <text:p><text:span text:style-name="CVBold">Zivildienstleistender, Amt für Jugendarbeit im Kirchenkreis Minden</text:span></text:p>
      <text:p text:style-name="CVMuted">6/1997 - 6/1998</text:p>
      <text:p><text:span text:style-name="CVBold">Schüler, Std. Gymnasium Porta Westfalica</text:span></text:p>
      <text:p text:style-name="CVMuted">7/1988 - 6/1997</text:p>
      <text:p>Abitur</text:p>
      <text:h text:style-name="CVHeading" text:outline-level="1">Tags</text:h>
      <text:p>dienstplanung | mitarbeiterführung | ms office | stammdatenpflege | tourplan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