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sten Waldöstl</text:p>
      <text:p text:style-name="CVMuted">https://vutuv.de/torsten_waldoes</text:p>
      <text:p text:style-name="CVMuted">Date of birth: 01.07.1971 | Gender: Male</text:p>
      <text:h text:style-name="CVHeading" text:outline-level="1">Professional Experience</text:h>
      <text:p><text:span text:style-name="CVBold">IT-Infrastruktur, KRONPRINZ GmbH</text:span></text:p>
      <text:p text:style-name="CVMuted">2/1998 - Present</text:p>
      <text:p><text:span text:style-name="CVBold">SAP-R/3-Systembetreuer für kaufmännische DV-Anwendungen, Siemens Nixdorf Trainingszentrum</text:span></text:p>
      <text:p text:style-name="CVMuted">3/1996 - 12/1997</text:p>
      <text:p><text:span text:style-name="CVBold">Freier Mitaberbieter, DMS</text:span></text:p>
      <text:p text:style-name="CVMuted">1/1995 - 2/1996</text:p>
      <text:p><text:span text:style-name="CVBold">Freier Mitarbeiter, Solvay Deutschland GmbH</text:span></text:p>
      <text:p text:style-name="CVMuted">9/1991 - 2/1996</text:p>
      <text:p><text:span text:style-name="CVBold">Studium Elektrotechnik, BUGH Wuppertal</text:span></text:p>
      <text:p text:style-name="CVMuted">9/1991 - 2/1996</text:p>
      <text:h text:style-name="CVHeading" text:outline-level="1">Tags</text:h>
      <text:p>active directory | lotus domino | bes | checkpoint | html | ids | iptables | it-security | juniper srx | linux | mysql | oracle | perl | PHP | rechenzentrumsbetrieb | riverbed | sap | secure access vpn | typo3 | virtualisierung | vpn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