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rsten Witte</text:p>
      <text:p text:style-name="CVMuted">torsten.witte@mailbox.org | https://vutuv.de/torsten_witt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