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uric Ze'Wordsmith</text:p>
      <text:p text:style-name="CVMuted">tumelohlohlongwane@gmail.com | +49 7350 40627 | https://vutuv.de/touric_zewordsm</text:p>
      <text:p text:style-name="CVMuted">43 Zone 10ext3, Thabeng, 1983 Vereeniging, Gauteng, South Africa</text:p>
      <text:p text:style-name="CVMuted">Gender: Male</text:p>
      <text:h text:style-name="CVHeading" text:outline-level="1">Professional Experience</text:h>
      <text:p><text:span text:style-name="CVBold">Founder, Artchemy Digitals</text:span></text:p>
      <text:p text:style-name="CVMuted">3/2015 - Present</text:p>
      <text:h text:style-name="CVHeading" text:outline-level="1">Tags</text:h>
      <text:p>Photographer | Content writer</text:p>
      <text:h text:style-name="CVHeading" text:outline-level="1">Links</text:h>
      <text:p>Artchemy Productionz: http://www.artchemyblog.wordPress.com</text:p>
      <text:h text:style-name="CVHeading" text:outline-level="1">Profiles</text:h>
      <text:p>Facebook: http://facebook.com/oldnike.jod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