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radeRiver USA Inc</text:p>
      <text:p text:style-name="CVMuted">rivertradeinc@gmail.com | https://vutuv.de/traderiver_usa</text:p>
      <text:p text:style-name="CVMuted">Gender: Female</text:p>
      <text:h text:style-name="CVHeading" text:outline-level="1">Links</text:h>
      <text:p>Trade Finance Services: https://www.traderiverusa.com/blog-source/2019/5/29/traditional-trade-finance-challeng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