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ravis Erard</text:p>
      <text:p text:style-name="CVMuted">travis@impossiblecreature.com | https://vutuv.de/travis_erard</text:p>
      <text:p text:style-name="CVMuted">Gender: Male</text:p>
      <text:h text:style-name="CVHeading" text:outline-level="1">Tags</text:h>
      <text:p>capistrano | Elixir | Phoenix Framework | rails | Ruby on Rails | postgresql | rspec | Rub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