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ravis Well</text:p>
      <text:p text:style-name="CVMuted">travisfw@proton.me | https://vutuv.de/travisfw</text:p>
      <text:p text:style-name="CVMuted">94066 san bruno, United States</text:p>
      <text:p text:style-name="CVMuted">Gender: Male</text:p>
      <text:h text:style-name="CVHeading" text:outline-level="1">Tags</text:h>
      <text:p>analytics | bash | devops | postgres | kotli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