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orbert Tretkowski</text:p>
      <text:p text:style-name="CVMuted">https://vutuv.de/tretkowski</text:p>
      <text:p text:style-name="CVMuted">Gender: Male</text:p>
      <text:h text:style-name="CVHeading" text:outline-level="1">Professional Experience</text:h>
      <text:p><text:span text:style-name="CVBold">Senior IT Consultant, Univention GmbH</text:span></text:p>
      <text:p text:style-name="CVMuted">1/2023 - Present</text:p>
      <text:p><text:span text:style-name="CVBold">Sabbatical, Sabbatical</text:span></text:p>
      <text:p text:style-name="CVMuted">4/2021 - 12/2022</text:p>
      <text:p><text:span text:style-name="CVBold">Leiter Consulting und Support, B1 Systems GmbH</text:span></text:p>
      <text:p text:style-name="CVMuted">1/2019 - 3/2021</text:p>
      <text:p><text:span text:style-name="CVBold">Datenschutzbeauftragter, B1 Systems GmbH</text:span></text:p>
      <text:p text:style-name="CVMuted">2015 - 2019</text:p>
      <text:p><text:span text:style-name="CVBold">Linux Consultant, B1 Systems GmbH</text:span></text:p>
      <text:p text:style-name="CVMuted">4/2014 - 12/2018</text:p>
      <text:p><text:span text:style-name="CVBold">Leiter Managed Services, IP Exchange GmbH</text:span></text:p>
      <text:p text:style-name="CVMuted">7/2008 - 3/2014</text:p>
      <text:p><text:span text:style-name="CVBold">Datenschutzbeauftragter, IP Exchange GmbH</text:span></text:p>
      <text:p text:style-name="CVMuted">2008 - 2013</text:p>
      <text:p><text:span text:style-name="CVBold">3rd Level Engineer, IP Exchange GmbH</text:span></text:p>
      <text:p text:style-name="CVMuted">7/2006 - 6/2008</text:p>
      <text:p><text:span text:style-name="CVBold">Systems Engineer, Teamix GmbH</text:span></text:p>
      <text:p text:style-name="CVMuted">4/2001 - 6/2006</text:p>
      <text:p><text:span text:style-name="CVBold">Software Entwickler, Softec GmbH</text:span></text:p>
      <text:p text:style-name="CVMuted">8/1997 - 3/2001</text:p>
      <text:h text:style-name="CVHeading" text:outline-level="1">Volunteering &amp; hobbies</text:h>
      <text:p><text:span text:style-name="CVBold">Debian Developer, Debian Project</text:span></text:p>
      <text:p text:style-name="CVMuted">2000 - 2022</text:p>
      <text:p>• Mitglied im Linux Kernel Team, im Debian Installer Team, im Python Modules Team und im High Availability Team</text:p>
      <text:p>• Initiator des Debian Backports Projekts</text:p>
      <text:p>• Betreuer von Paketen wie MySQL, VIM und weiteren</text:p>
      <text:p><text:span text:style-name="CVBold">Mitglied im Prüfungsausschuss, IHK Mittelfranken</text:span></text:p>
      <text:p text:style-name="CVMuted">2016 - 2020</text:p>
      <text:h text:style-name="CVHeading" text:outline-level="1">Tags</text:h>
      <text:p>debian | Keycloak | kubernetes | linux | opendesk | openlda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