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oy Olfisch</text:p>
      <text:p text:style-name="CVMuted">olfisch@ipo-ps.de | +49 7224 600905 | https://vutuv.de/troy_olfisch</text:p>
      <text:p text:style-name="CVMuted">Rudolf-Diesel-Straße 10, 76356 Weingarten (Baden), Germany</text:p>
      <text:p text:style-name="CVMuted">Date of birth: 02.09.1965 | Gender: Male</text:p>
      <text:h text:style-name="CVHeading" text:outline-level="1">Professional Experience</text:h>
      <text:p><text:span text:style-name="CVBold">Vertriebsleiter, IPO PrämienServices GmbH</text:span></text:p>
      <text:p text:style-name="CVMuted">1/2017 - Present</text:p>
      <text:p>On-/Offline-Systeme zur Kundenbindung, Loylitätssteigerung und Incentievierung</text:p>
      <text:h text:style-name="CVHeading" text:outline-level="1">Tags</text:h>
      <text:p>Incentive | kundenbindung | logistik | Loyalty | Sachprämien</text:p>
      <text:h text:style-name="CVHeading" text:outline-level="1">Links</text:h>
      <text:p>Homepage: http://www.ipo-ps.de</text:p>
      <text:h text:style-name="CVHeading" text:outline-level="1">Profiles</text:h>
      <text:p>LinkedIn: https://www.linkedin.com/in/troy-olfisch-477320113</text:p>
      <text:p>XING: https://www.xing.com/profile/Troy_Olfisch</text:p>
      <text:p>Twitter: http://twitter.com/tolfi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