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ai Stanislaw</text:p>
      <text:p text:style-name="CVMuted">https://vutuv.de/tsai_stanislaw</text:p>
      <text:p text:style-name="CVMuted">Gender: Male</text:p>
      <text:h text:style-name="CVHeading" text:outline-level="1">Professional Experience</text:h>
      <text:p><text:span text:style-name="CVBold">Inbetriebnahme Monteur, Jenoptik Industrielle Messtechnik</text:span></text:p>
      <text:p text:style-name="CVMuted">3/2008 - Present</text:p>
      <text:p>Mechanische und elektrische Montage von Rauheits und Konturmessanlagen vorwiegeng für Automobilteile. Inbetriebnahme im Haus und beim Kunden vor Ort.</text:p>
      <text:p><text:span text:style-name="CVBold">Visual C++ Programmierer, Studiengemeinschaft Darmstadt</text:span></text:p>
      <text:p text:style-name="CVMuted">3/2011 - 3/2012</text:p>
      <text:p>Vorwiegend VC++ Programmierung mit Visual Studio.</text:p>
      <text:p><text:span text:style-name="CVBold">Fachinformatiker Anwendungsentwicklung, Studiengemeinschaft Darmstadt</text:span></text:p>
      <text:p text:style-name="CVMuted">2/2010 - 2/2011</text:p>
      <text:p>GUI Programmierung mit Visual Studio und VB.NET, SQL Datenbanken, BWL</text:p>
      <text:h text:style-name="CVHeading" text:outline-level="1">Tags</text:h>
      <text:p>linux kentnisse | aktuell anstehend: studium angewandte... | auslandserfahrung | elektrische ausbildung | mechanische ausbildung | vb.net, c#, vc++</text:p>
      <text:h text:style-name="CVHeading" text:outline-level="1">Links</text:h>
      <text:p>Jenoptik: https://www.jenoptik.de/produkte/messtechnik</text:p>
      <text:p>Studiengemeinschaft Darmstadt: http://www.sgd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