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u2JTTNUo XONWqy9j</text:p>
      <text:p text:style-name="CVMuted">angie.sullivan@bnbuilders.com | https://vutuv.de/u2jttnuo_xonwqy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