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ACRSGje eXE4Y86W</text:p>
      <text:p text:style-name="CVMuted">david.ottinger@gray-robinson.com | https://vutuv.de/uacrsgje_exe4y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