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do Schneider</text:p>
      <text:p text:style-name="CVMuted">udo.schneider@homeaddress.de | https://vutuv.de/udo_schneider</text:p>
      <text:p text:style-name="CVMuted">Gender: Male</text:p>
      <text:h text:style-name="CVHeading" text:outline-level="1">Tags</text:h>
      <text:p>CLIPS | OPS5 | Pharo | python | rails | Ruby | smalltal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