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f Gimm</text:p>
      <text:p text:style-name="CVHeadline">Beim Headset- und Akustik-Expertenteam von ProCom-Bestmann als Marketing &amp; Social Media Manager tätig.</text:p>
      <text:p text:style-name="CVMuted">ugimm@procom-bestmann.de | +49 5625 9239745 | https://vutuv.de/ulf_gimm</text:p>
      <text:p text:style-name="CVMuted">Hattenhäuser Weg 8, 34311 Naumburg, Germany</text:p>
      <text:p text:style-name="CVMuted">Date of birth: 04.03.1971 | Gender: Male</text:p>
      <text:h text:style-name="CVHeading" text:outline-level="1">Professional Experience</text:h>
      <text:p><text:span text:style-name="CVBold">Marketing &amp; Social Media Manager, ProCom-Bestmann</text:span></text:p>
      <text:p text:style-name="CVMuted">1/2014 - Present</text:p>
      <text:p>Zuständig für die interne Kommunikation zwischen unserem deutschlandweiten Team, sowie wie für die Außendarstellung des Unternehmens.</text:p>
      <text:h text:style-name="CVHeading" text:outline-level="1">Tags</text:h>
      <text:p>akustik | headsets | marketing | netzwerk | social media</text:p>
      <text:h text:style-name="CVHeading" text:outline-level="1">Links</text:h>
      <text:p>Profil auf der Firmenseite von ProCom-Bestmann: https://www.procom-bestmann.de/unternehmen-procom-bestmann-experten-team.php#ugimm</text:p>
      <text:p>ProCom-Bestmann : Headsets/Akustik/Kommunikation: https://www.procom-bestmann.de</text:p>
      <text:h text:style-name="CVHeading" text:outline-level="1">Profiles</text:h>
      <text:p>Twitter: http://twitter.com/UlfGimm1</text:p>
      <text:p>Facebook: http://facebook.com/ulf.gimm.9</text:p>
      <text:p>Youtube: http://youtube.com/channel/UlfGim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