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f Keutmann</text:p>
      <text:p text:style-name="CVHeadline">Senior Consultant / Engineering Recruitment @ IST Recruitment</text:p>
      <text:p text:style-name="CVMuted">ulf.keutmann@ist-ing.de | +49 231 945389913 | https://vutuv.de/ulf_keutmann</text:p>
      <text:p text:style-name="CVMuted">Gutjahrstrasse 10, 44287 Dortmund, Germany</text:p>
      <text:p text:style-name="CVMuted">Date of birth: 01.08.1900 | Gender: Male</text:p>
      <text:h text:style-name="CVHeading" text:outline-level="1">Tags</text:h>
      <text:p>active sourcing | social recruiting | talent acquisition | marketing | personalbeschaffung</text:p>
      <text:h text:style-name="CVHeading" text:outline-level="1">Links</text:h>
      <text:p>IST Recruitment: http://www.ist-pb.eu</text:p>
      <text:h text:style-name="CVHeading" text:outline-level="1">Profiles</text:h>
      <text:p>Twitter: http://twitter.com/U_Keu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