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f Riechen</text:p>
      <text:p text:style-name="CVMuted">ulf@riechen.info | https://vutuv.de/ulf_riechen</text:p>
      <text:p text:style-name="CVMuted">Ostra-Allee 11, 01067 Dresden, Germany</text:p>
      <text:p text:style-name="CVMuted">Gender: Male</text:p>
      <text:h text:style-name="CVHeading" text:outline-level="1">Tags</text:h>
      <text:p>active directory | bsi grundschutz | firewall | it-sicherheit | linux | notfallvorsorge | pki | projektmanagement | skype for business | windows</text:p>
      <text:h text:style-name="CVHeading" text:outline-level="1">Links</text:h>
      <text:p>Homepage: http://www.riechen.info</text:p>
      <text:p>Firma: http://www.softed.de</text:p>
      <text:h text:style-name="CVHeading" text:outline-level="1">Profiles</text:h>
      <text:p>XING: https://www.xing.com/profile/Ulf_Riechen</text:p>
      <text:p>Facebook: http://facebook.com/ulf.rie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