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f Volmer</text:p>
      <text:p text:style-name="CVHeadline">/linux, /unix, /etc</text:p>
      <text:p text:style-name="CVMuted">mail@u-v.de | +49 2271 837590 | https://vutuv.de/ulf_volmer</text:p>
      <text:p text:style-name="CVMuted">Date of birth: 01/01/1970 | Gender: Male</text:p>
      <text:h text:style-name="CVHeading" text:outline-level="1">Professional Experience</text:h>
      <text:p><text:span text:style-name="CVBold">Senior Linux/Unix Consultant, ORBIT Gesellschaft für Applikations-  und Informationssysteme mbH</text:span></text:p>
      <text:p text:style-name="CVMuted">1/2018 - Present</text:p>
      <text:p><text:span text:style-name="CVBold">Linux- Specialist, Ulf Volmer IT- Services</text:span></text:p>
      <text:p text:style-name="CVMuted">1/2003 - 12/2017</text:p>
      <text:h text:style-name="CVHeading" text:outline-level="1">Tags</text:h>
      <text:p>ldap | linux | puppet | rhel | shell | sles | solaris | unix</text:p>
      <text:h text:style-name="CVHeading" text:outline-level="1">Links</text:h>
      <text:p>https://www.u-v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