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llrich Angersbach</text:p>
      <text:p text:style-name="CVMuted">info@ullrich-angersbach.de | +49 8151 6537130 | https://vutuv.de/ullrich_angersb</text:p>
      <text:p text:style-name="CVMuted">Maximilianstr. 20, 82319 Starnberg, Ghana</text:p>
      <text:p text:style-name="CVMuted">Gender: Male</text:p>
      <text:h text:style-name="CVHeading" text:outline-level="1">Professional Experience</text:h>
      <text:p><text:span text:style-name="CVBold">Leiter Mitarbeiterbetreuung, Eindollarbrille e.V.</text:span></text:p>
      <text:p text:style-name="CVMuted">3/2007 - Present</text:p>
      <text:p>Betreuung ehrenamtlicher Mitarbeiter und Recruiting</text:p>
      <text:h text:style-name="CVHeading" text:outline-level="1">Tags</text:h>
      <text:p>tag-7244 | Diplom-Kaufmann | EinDollarBrille | Finanzexperte | Ludwig-Maximilians Universität München | Marketing-Coach | OneDollarglasses | personalbera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