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rich Kauz</text:p>
      <text:p text:style-name="CVMuted">+49 40 270936224 | https://vutuv.de/ulrich_kauz</text:p>
      <text:h text:style-name="CVHeading" text:outline-level="1">Professional Experience</text:h>
      <text:p><text:span text:style-name="CVBold">Manager Software Development, Implico Gmbh</text:span></text:p>
      <text:p text:style-name="CVMuted">1/2001 - Present</text:p>
      <text:h text:style-name="CVHeading" text:outline-level="1">Tags</text:h>
      <text:p>logistics in the oil and gas industry | oil &amp; gas know how | primary and secondary distribution | quality management | software development methodology | supply chain management | test automation</text:p>
      <text:h text:style-name="CVHeading" text:outline-level="1">Links</text:h>
      <text:p>Implico GmbH: http://www.de.implico.com/index.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