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rich Schmidt</text:p>
      <text:p text:style-name="CVMuted">u.schmidt@schmidt-ol.de | https://vutuv.de/ulrich_schmidt</text:p>
      <text:p text:style-name="CVMuted">Gender: Male</text:p>
      <text:h text:style-name="CVHeading" text:outline-level="1">Tags</text:h>
      <text:p>javascript | Netzwerkplanung und Realisation | open source | PHP | tag-7244 | webdesign</text:p>
      <text:h text:style-name="CVHeading" text:outline-level="1">Links</text:h>
      <text:p>Homepage: http://www.schmidt-ol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