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mair razzaq</text:p>
      <text:p text:style-name="CVMuted">umair.r03@gmail.com | +92 302 9827410 | https://vutuv.de/umair_razzaq</text:p>
      <text:p text:style-name="CVMuted">Gender: Male</text:p>
      <text:h text:style-name="CVHeading" text:outline-level="1">Tags</text:h>
      <text:p>Bsc | facebook | study | whatsap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