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MTnDYvV oe1ocRq5</text:p>
      <text:p text:style-name="CVMuted">mulone.m@battenfeld-cincinnati.com | https://vutuv.de/umtndyvv_oe1oc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