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nusah  Abdul hamid </text:p>
      <text:p text:style-name="CVMuted">+233 24 747 3235 | https://vutuv.de/unusah_abdul_ha</text:p>
      <text:p text:style-name="CVMuted">Date of birth: 10/02/2000 | Gender: Male</text:p>
      <text:h text:style-name="CVHeading" text:outline-level="1">Tags</text:h>
      <text:p>javascript | android | networking | Photo | tap danc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