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rs Joss</text:p>
      <text:p text:style-name="CVMuted">urs.joss@gmx.ch | https://vutuv.de/urs_joss</text:p>
      <text:p text:style-name="CVMuted">4056 Basel, Switzerland</text:p>
      <text:p text:style-name="CVMuted">Date of birth: 02.04.1972 | Gender: Male</text:p>
      <text:h text:style-name="CVHeading" text:outline-level="1">Professional Experience</text:h>
      <text:p><text:span text:style-name="CVBold">Geschäftsführer, Joss, the Coding Companion</text:span></text:p>
      <text:p text:style-name="CVMuted">5/2025 - Present</text:p>
      <text:p>Entwicklung, Anpassung und die Integration von Softwarelösungen sowie die Programmierung und Implementierung von Open Source Technologien und alle damit verbundenen Tätigkeiten.</text:p>
      <text:p><text:span text:style-name="CVBold">Senior Software Developer, Optravis LLC</text:span></text:p>
      <text:p text:style-name="CVMuted">9/2018 - Present</text:p>
      <text:p><text:span text:style-name="CVBold">Head of Software Development, Calltrade Carrier Services AG</text:span></text:p>
      <text:p text:style-name="CVMuted">6/2003 - 7/2018</text:p>
      <text:p><text:span text:style-name="CVBold">Software Developer, Student Consulting Network</text:span></text:p>
      <text:p text:style-name="CVMuted">1992 - 5/2003</text:p>
      <text:p>u.a. für Reuters SA, UBS (Bankverein), RSLCom, Brainforce Performance Management</text:p>
      <text:h text:style-name="CVHeading" text:outline-level="1">Education</text:h>
      <text:p><text:span text:style-name="CVBold">MSc. ETH Umwelt-Natw., Studium Umweltnaturwissenschaften, Eidgenössiche Technische Hochschule (ETH) Zürich</text:span></text:p>
      <text:p text:style-name="CVMuted">10/1993 - 2001</text:p>
      <text:h text:style-name="CVHeading" text:outline-level="1">Tags</text:h>
      <text:p>ansible | agile | git | Apache Wicket | archlinux | camunda BPM | clean code | gradle | hibernate | java | jenkins | jOOQ | jpa | kotlin | latex | linux | nagios | postfix | postgresql | rust | Sonarqube | spring | spring batch | spring boot | sql | sqlserver | swing | tdd | wicket</text:p>
      <text:h text:style-name="CVHeading" text:outline-level="1">Profiles</text:h>
      <text:p>GitHub: https://github.com/ursjoss</text:p>
      <text:p>LinkedIn: https://www.linkedin.com/in/urs-joss</text:p>
      <text:p>XING: https://www.xing.com/profile/Urs_Jo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