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rs Verweyen</text:p>
      <text:p text:style-name="CVMuted">verweyen@kvlegal.de | +49 30 91904036 | https://vutuv.de/urs_verweyen</text:p>
      <text:p text:style-name="CVMuted">Oranienstr. 24, 10999 Berlin, Germany</text:p>
      <text:p text:style-name="CVMuted">Gender: Male</text:p>
      <text:h text:style-name="CVHeading" text:outline-level="1">Professional Experience</text:h>
      <text:p><text:span text:style-name="CVBold">Attorney at Law (Germany), Partner/Owner, KVLEGAL</text:span></text:p>
      <text:p text:style-name="CVMuted">1/2012 - Present</text:p>
      <text:p>Copyright and IT Law</text:p>
      <text:p><text:span text:style-name="CVBold">Attorney at Law, Partner, Hertin Anwaltssozietät</text:span></text:p>
      <text:p text:style-name="CVMuted">10/2006 - 12/2011</text:p>
      <text:p><text:span text:style-name="CVBold">Management Consultant, McKinsey &amp; Company</text:span></text:p>
      <text:p text:style-name="CVMuted">10/1999 - 9/2006</text:p>
      <text:h text:style-name="CVHeading" text:outline-level="1">Tags</text:h>
      <text:p>copying levies | copyright law | ecommerce | it law | trademark law</text:p>
      <text:h text:style-name="CVHeading" text:outline-level="1">Links</text:h>
      <text:p>KVLEGAL: www.kvlegal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