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rs Weiss</text:p>
      <text:p text:style-name="CVMuted">https://vutuv.de/urs_weiss</text:p>
      <text:p text:style-name="CVMuted">Seebüelstrasse 26, 8185 Winkel, ZH, Switzerland</text:p>
      <text:p text:style-name="CVMuted">Gender: Male</text:p>
      <text:h text:style-name="CVHeading" text:outline-level="1">Professional Experience</text:h>
      <text:p><text:span text:style-name="CVBold">CIO, ICRCOM AG</text:span></text:p>
      <text:p text:style-name="CVMuted">2004 - Present</text:p>
      <text:h text:style-name="CVHeading" text:outline-level="1">Links</text:h>
      <text:p>https://www.icrcom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